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name="P7" style:parent-style-name="Normal" style:master-page-name="MP6" style:family="paragraph">
      <style:paragraph-properties fo:break-before="page" fo:margin-top="0.0027in"/>
    </style:style>
    <style:style style:name="P8" style:parent-style-name="Normal" style:master-page-name="MP7" style:family="paragraph">
      <style:paragraph-properties fo:break-before="page" fo:margin-top="0.0027in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58144" draw:style-name="a0" draw:name="image1.jpeg" text:anchor-type="paragraph" svg:x="0.08in" svg:y="0.11667in" svg:width="8.05333in" svg:height="11.46667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58656" draw:style-name="a1" draw:name="image2.jpeg" text:anchor-type="paragraph" svg:x="0.08in" svg:y="0.11667in" svg:width="8.05333in" svg:height="11.46667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487559168" draw:style-name="a2" draw:name="image3.jpeg" text:anchor-type="paragraph" svg:x="0.08in" svg:y="0.11667in" svg:width="8.05333in" svg:height="11.46667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z-index="487559680" draw:style-name="a3" draw:name="image4.jpeg" text:anchor-type="paragraph" svg:x="0.08in" svg:y="0.11667in" svg:width="8.05333in" svg:height="11.46667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z-index="487560192" draw:style-name="a4" draw:name="image5.jpeg" text:anchor-type="paragraph" svg:x="0.08in" svg:y="0.11667in" svg:width="8.05333in" svg:height="11.46667in" style:rel-width="scale" style:rel-height="scale"><draw:image xlink:href="media/image5.jpeg" xlink:type="simple" xlink:show="embed" xlink:actuate="onLoad"/><svg:title/><svg:desc/></draw:frame></text:p>
      <text:soft-page-break/>
      <text:p text:style-name="P6"><draw:frame draw:z-index="487560704" draw:style-name="a5" draw:name="image6.jpeg" text:anchor-type="paragraph" svg:x="0.08in" svg:y="0.11667in" svg:width="8.05333in" svg:height="11.46667in" style:rel-width="scale" style:rel-height="scale"><draw:image xlink:href="media/image6.jpeg" xlink:type="simple" xlink:show="embed" xlink:actuate="onLoad"/><svg:title/><svg:desc/></draw:frame></text:p>
      <text:soft-page-break/>
      <text:p text:style-name="P7"><draw:frame draw:z-index="487561216" draw:style-name="a6" draw:name="image7.jpeg" text:anchor-type="paragraph" svg:x="0.08in" svg:y="0.11667in" svg:width="8.05333in" svg:height="11.46667in" style:rel-width="scale" style:rel-height="scale"><draw:image xlink:href="media/image7.jpeg" xlink:type="simple" xlink:show="embed" xlink:actuate="onLoad"/><svg:title/><svg:desc/></draw:frame></text:p>
      <text:soft-page-break/>
      <text:p text:style-name="P8"><draw:frame draw:z-index="487561728" draw:style-name="a7" draw:name="image8.jpeg" text:anchor-type="paragraph" svg:x="0.08in" svg:y="0.11667in" svg:width="8.05333in" svg:height="11.46667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111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111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111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1111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1111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1111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1111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1111in" fo:margin-left="0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7-13T13:37:00Z</meta:creation-date>
    <dc:date>2022-07-13T13:37:00Z</dc:date>
    <meta:template xlink:href="Normal.dotm" xlink:type="simple"/>
    <meta:editing-cycles>2</meta:editing-cycles>
    <meta:editing-duration>PT0S</meta:editing-duration>
    <meta:user-defined meta:name="LastSaved" meta:value-type="date">2022-07-13T00:00:00Z</meta:user-defined>
    <meta:document-statistic meta:page-count="8" meta:paragraph-count="1" meta:word-count="3" meta:character-count="22" meta:row-count="1" meta:non-whitespace-character-count="20"/>
  </office:meta>
</office:document-meta>
</file>